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c2527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5.24cm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>
        <style:tab-stops/>
      </style:paragraph-properties>
    </style:style>
    <style:style style:name="P1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>
        <style:tab-stops/>
      </style:paragraph-properties>
      <style:text-properties officeooo:paragraph-rsid="000c2527"/>
    </style:style>
    <style:style style:name="P17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Normalny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margin-left="1.501cm" fo:margin-right="0cm" fo:line-height="150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text-shadow="1pt 1pt" fo:font-weight="bold" style:font-weight-asian="bold" style:font-weight-complex="bold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4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25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26" style:family="paragraph" style:parent-style-name="Standard" style:list-style-name="WW8Num9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27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28" style:family="paragraph" style:parent-style-name="Standard" style:list-style-name="WW8Num6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9">
      <style:paragraph-properties fo:line-height="150%" fo:text-align="justify" style:justify-single-word="false"/>
    </style:style>
    <style:style style:name="P32" style:family="paragraph" style:parent-style-name="Standard" style:list-style-name="WW8Num5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 style:list-style-name="WW8Num5">
      <style:paragraph-properties fo:line-height="150%" fo:text-align="justify" style:justify-single-word="false">
        <style:tab-stops>
          <style:tab-stop style:position="15.24cm"/>
        </style:tab-stops>
      </style:paragraph-properties>
      <style:text-properties fo:color="#000000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fo:color="#000000"/>
    </style:style>
    <style:style style:name="P36" style:family="paragraph" style:parent-style-name="Normalny" style:list-style-name="L2">
      <style:paragraph-properties fo:line-height="150%" fo:text-align="justify" style:justify-single-word="false" fo:orphans="2" fo:widows="2" fo:hyphenation-ladder-count="no-limit" style:vertical-align="auto"/>
      <style:text-properties fo:hyphenate="true"/>
    </style:style>
    <style:style style:name="P37" style:family="paragraph" style:parent-style-name="Normalny" style:list-style-name="L2">
      <style:paragraph-properties fo:line-height="150%" fo:text-align="justify" style:justify-single-word="false" fo:orphans="2" fo:widows="2" fo:hyphenation-ladder-count="no-limit" style:vertical-align="auto"/>
      <style:text-properties style:font-name="Times New Roman" style:font-name-complex="Times New Roman" fo:hyphenate="true"/>
    </style:style>
    <style:style style:name="P38" style:family="paragraph" style:parent-style-name="Normalny" style:list-style-name="L2">
      <style:paragraph-properties fo:margin-left="0.751cm" fo:margin-right="0cm" fo:line-height="150%" fo:text-align="justify" style:justify-single-word="false" fo:orphans="2" fo:widows="2" fo:hyphenation-ladder-count="no-limit" fo:text-indent="-0.751cm" style:auto-text-indent="false" style:vertical-align="auto">
        <style:tab-stops/>
      </style:paragraph-properties>
      <style:text-properties fo:hyphenate="true"/>
    </style:style>
    <style:style style:name="P39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40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/>
      <style:text-properties fo:color="#000000" officeooo:rsid="00105081" officeooo:paragraph-rsid="00105081"/>
    </style:style>
    <style:style style:name="T1" style:family="text">
      <style:text-properties style:font-name-asian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language-asian="pl" style:country-asian="PL"/>
    </style:style>
    <style:style style:name="T4" style:family="text">
      <style:text-properties fo:color="#000000" style:text-position="super 67%"/>
    </style:style>
    <style:style style:name="T5" style:family="text">
      <style:text-properties fo:color="#000000" style:font-name-asian="Times New Roman"/>
    </style:style>
    <style:style style:name="T6" style:family="text">
      <style:text-properties style:text-position="super 67%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officeooo:rsid="000c2527"/>
    </style:style>
    <style:style style:name="T13" style:family="text">
      <style:text-properties officeooo:rsid="000d299a"/>
    </style:style>
    <style:style style:name="T14" style:family="text">
      <style:text-properties officeooo:rsid="000fb56b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18LVL2" style:num-suffix=")" style:num-format="1">
        <style:list-level-properties text:space-before="7.002cm" text:min-label-width="1.24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1"><text:s text:c="110"/></text:span></text:span>Załącznik Nr2 do SIWZ</text:p>
      <text:p text:style-name="P2">UMOWA</text:p>
      <text:p text:style-name="P1">zawarta w dniu ……………………….pomiędzy:</text:p>
      <text:p text:style-name="P5">Gminą Dobre,</text:p>
      <text:p text:style-name="P5">z siedzibą w Dobrem, ul Kościuszki 1, 05-307 Dobre<text:line-break/>NIP 822-21-46-613</text:p>
      <text:p text:style-name="P1">reprezentowaną przez</text:p>
      <text:p text:style-name="P1">Pana Tadeusza Gałązka – Wójta Gminy Dobre</text:p>
      <text:p text:style-name="P1">Przy kontrasygnacie Skarbnika Gminy Dobre– Pani Elżbiety Gadomskiej</text:p>
      <text:p text:style-name="P9">zwanym w dalszej części umowy Zamawiającym</text:p>
      <text:p text:style-name="P3">a</text:p>
      <text:p text:style-name="P3">…......................................................................................................................................</text:p>
      <text:p text:style-name="P3">reprezentowaną przez:.................................................................................................</text:p>
      <text:p text:style-name="P10">zwanym w dalszej części umowy Wykonawcą</text:p>
      <text:p text:style-name="P3">o treści następującej:</text:p>
      <text:p text:style-name="P3"/>
      <text:p text:style-name="P6">§ 1</text:p>
      <text:p text:style-name="P6"/>
      <text:p text:style-name="P4">Zamawiający zleca a Wykonawca przyjmuje i zobowiązuje się wykonać przedmiot zamówienia w zakresie obsługi selektywnej zbiórki odpadów komunalnych (odbiór i zagospodarowanie), z nieruchomości, na których zamieszkują mieszkańcy na terenie gminy Dobre wraz z bieżącym zabezpieczaniem worków dla mieszkańców gminy <text:s/>z następującym nadrukiem:</text:p>
      <text:p text:style-name="P3">worek w kolorze zielonym z nadrukiem: szkło</text:p>
      <text:p text:style-name="P3">worek w kolorze żółtym z nadrukiem: plastik</text:p>
      <text:p text:style-name="P3">worek w kolorze białym z nadrukiem: złom</text:p>
      <text:p text:style-name="P3">worek w kolorze niebieskim z nadrukiem: makulatura</text:p>
      <text:p text:style-name="P3">worek w kolorze brązowym z nadrukiem : biodegradowalne</text:p>
      <text:p text:style-name="P3">worek w kolorze czarnym z nadrukiem: odpady bytowe</text:p>
      <text:p text:style-name="P3">oraz pojemników na odpady zmieszane do Spółdzielni Mieszkaniowej „Zgoda” zgodnie z SIWZ oraz ofertą , które stanowią integralną część umowy.</text:p>
      <text:p text:style-name="P3"/>
      <text:p text:style-name="P3"/>
      <text:p text:style-name="P14"/>
      <text:p text:style-name="P11"><text:soft-page-break/>§ 2</text:p>
      <text:list xml:id="list3911227335997209467" text:style-name="WW8Num2">
        <text:list-item text:start-value="1">
          <text:p text:style-name="P24">Odbiór odpadów indywidualnie z gospodarstw następował będzie 24 (dwadzieścia <text:s/>cztery) razy w trakcie trwania umowy według harmonogramu opracowanego przez Wykonawcę zgodnie z SIWZ i zaakceptowanego przez Zamawiającego, stanowiącego załącznik do umowy.</text:p>
        </text:list-item>
        <text:list-item>
          <text:p text:style-name="P29">Odbieranie odpadów komunalnych od mieszkańców <text:s/>na terenie gminy Dobre i zagospodarowanie <text:s/>odebranych odpadów w sposób zapewniający osiągnięcie odpowiednich poziomów recyklingu, przygotowania do poprzedniego użycia i odzysku innymi metodami oraz ograniczenie masy odpadów komunalnych ulegających biodegradacji przekazywanych do składowania, o których mowa w ustawie z dnia 13 września <text:s/>1996 roku o utrzymaniu czystości i porządku w gminach (Dz. U. 2012, poz. 391 z późn. zm.). Zagospodarowanie odpadów , powinno być zgodne z przepisami ochrony środowiska, a w szczególności: ustawą z dnia 13 września 1996 r. o utrzymaniu czystości i porządku w gminach (Dz. U.2013, poz. 1399 z późn. zm.), ustawą o odpadach z dnia 14 grudnia 2012 roku (Dz. U. 2013, poz. 21 z późn. zm.), Planem Gospodarki Odpadami dla Województwa Mazowieckiego<text:span text:style-name="Tekst_20_treści_5f_"><text:span text:style-name="T3">, przyjętego uchwałą Sejmiku Województwa Mazowieckiego nr 211/12 z dnia 22.10.2012 roku w sprawie uchwalenia Wojewódzkiego Planu Gospodarki Odpadami dla Mazowsza na lata 2012- 2017 z uwzględnieniem lat</text:span></text:span></text:p>
        </text:list-item>
      </text:list>
      <text:p text:style-name="P3"><text:span text:style-name="Tekst_20_treści_5f_"><text:span text:style-name="T3">2018-2023 z załącznikami,</text:span></text:span></text:p>
      <text:list xml:id="list103539954815911" text:continue-numbering="true" text:style-name="WW8Num2">
        <text:list-item>
          <text:p text:style-name="P24">Wykonawca ma obowiązek zagospodarować odebrane odpady komunalne w sposób zapewniający osiągnięcie określonych w rozporządzeniu Ministra Środowiska <text:s/>z dnia 29 maja 2012 roku w sprawie poziomów recyklingu, przygotowania do ponownego użycia i odzysku innymi metodami <text:s/>(Dz. U. 2012, poz. 645) wymaganych poziomów recyklingu.</text:p>
        </text:list-item>
        <text:list-item>
          <text:p text:style-name="P24">Odbiór odpadów z odpadów zmieszanych z kontenera podstawionego przez Wykonawcę na terenie Spółdzielni mieszkaniowej „Zgoda” odbywał się będzie, każdorazowo na zlecenie Zamawiającego w terminie 2 dni od dnia zgłoszenia.</text:p>
        </text:list-item>
        <text:list-item>
          <text:p text:style-name="P24">Worki, harmonogramy z terminami odbioru odpadów oraz ulotki informacyjne zabezpiecza we własnym zakresie i na swój koszt Wykonawca.</text:p>
        </text:list-item>
      </text:list>
      <text:p text:style-name="P16">.</text:p>
      <text:p text:style-name="P7">§ 3</text:p>
      <text:p text:style-name="P6"/>
      <text:list xml:id="list1133991010869407413" text:style-name="WW8Num3">
        <text:list-item text:start-value="1">
          <text:p text:style-name="P25">Komplety worków na odpady zbierane i segregowane dla wszystkich właścicieli nieruchomości Wykonawca dostarczy <text:s/>do Urzędu Gminy Dobre w terminie co najmniej <text:span text:style-name="T14">14</text:span> dni przed pierwszą planowaną zbiórką odpadów. Przy następnych terminach zbiórek worki <text:soft-page-break/>dostarczane będą:</text:p>
        </text:list-item>
      </text:list>
      <text:list xml:id="list8205763422050719471" text:style-name="WW8Num4">
        <text:list-item text:start-value="1">
          <text:p text:style-name="P30">na wymianę bezpośrednio mieszkańcom gminy w stosunku: 1 odebrany- 1 zostawiony worek na odpady. Pozostawione worki muszą być przeznaczone na ten sam rodzaj odpadów co worki odebrane.</text:p>
        </text:list-item>
        <text:list-item>
          <text:p text:style-name="P30">Urzędowi Gminy w ilości 300 kompletów miesięcznie. Worki muszą być dostarczone najpóźniej w terminie pierwszej zbiórki odpadów w danym miesiącu.</text:p>
        </text:list-item>
        <text:list-item>
          <text:p text:style-name="P30">Spółdzielni Mieszkaniowej „Zgoda” w ilości: 50 worków z nadrukiem „odpady bytowe” 100 worków z nadrukiem „szkło”, 100 worków z nadrukiem „papier”, 100 worków z nadrukiem „plastik”, 100 worków z nadrukiem „metal” miesięcznie</text:p>
        </text:list-item>
      </text:list>
      <text:p text:style-name="P15">2.Wykonawca zobowiązany jest dostarczyć harmonogramy z zaznaczonymi dniami odbioru odpadów, oraz informacją, w jaki sposób należy segregować odpady i do której godziny powinny być wystawione dla wszystkich mieszkańców.</text:p>
      <text:p text:style-name="P15">3. Informację o tym, jaka ilość jest potrzebna w poszczególnych miejscowościach Wykonawca otrzyma od Zamawiającego w terminie 7 dni od daty podpisania umowy.</text:p>
      <text:p text:style-name="P15"/>
      <text:p text:style-name="P6">§ 4</text:p>
      <text:p text:style-name="P6"/>
      <text:list xml:id="list2435722795221359740" text:style-name="WW8Num9">
        <text:list-item text:start-value="1">
          <text:p text:style-name="P26">Wykonawca zobowiązuje się odbierać od mieszkańców wystawione odpady bez względu na to, w jaki sposób zostały one posegregowane przez każdego z właścicieli.</text:p>
        </text:list-item>
        <text:list-item>
          <text:p text:style-name="P31">Wybrany Wykonawca zgodnie z harmonogramem odbierze pierwszy raz odpady zmieszane i segregowane w workach, które mieszkańcy mają po poprzedniej zbiórce.</text:p>
        </text:list-item>
        <text:list-item>
          <text:p text:style-name="P31">Wykonawca zobowiązuje się do odbioru odpadów niebezpiecznych, biodegradowalnych, budowlanych, folii ogrodniczej, folii kiszonkarskiej, itp. na indywidualne zgłoszenie i za dodatkową opłatą ponoszoną przez wytwórcę tych odpadów.</text:p>
        </text:list-item>
        <text:list-item>
          <text:p text:style-name="P31">Wykonawca zobowiązuje się do odbioru bez dodatkowych opłat odpadów komunalnych, niebezpiecznych, biodegradowalnych, budowlanych, elektronicznych, wielkogabarytowych itp. z Urzędu Gminy Dobre.</text:p>
        </text:list-item>
      </text:list>
      <text:p text:style-name="P6"/>
      <text:p text:style-name="P6"/>
      <text:p text:style-name="P6">§ 5</text:p>
      <text:p text:style-name="P6"/>
      <text:p text:style-name="P3">Do obowiązków Wykonawcy należeć będzie również:</text:p>
      <text:list xml:id="list3462040583885494089" text:style-name="WW8Num5">
        <text:list-item text:start-value="1">
          <text:p text:style-name="P32">składanie Zamawiającemu pó<text:span text:style-name="T12">ł</text:span>rocznych sprawozdań <text:s/>o ilości i rodzaju zebranych odpadów, oraz comiesięcznej informacji o rodzajach i ilości zebranych odpadów;</text:p>
        </text:list-item>
        <text:list-item>
          <text:p text:style-name="P32"><text:soft-page-break/>odbiór i zagospodarowanie w trakcie trwania umowy 360m<text:span text:style-name="Domyślna_20_czcionka_20_akapitu"><text:span text:style-name="T6">3 </text:span></text:span>odpadów bytowych z <text:span text:style-name="Domyślna_20_czcionka_20_akapitu"><text:span text:style-name="T2">Osiedla Mieszkaniowego „ZGODA” w miejscowości Dobre (pojemniki od 2 do 6m</text:span></text:span><text:span text:style-name="Domyślna_20_czcionka_20_akapitu"><text:span text:style-name="T4">3</text:span></text:span><text:span text:style-name="Domyślna_20_czcionka_20_akapitu"><text:span text:style-name="T2">, jednorazowo nie mniejsza pojemność niż 4m</text:span></text:span><text:span text:style-name="Domyślna_20_czcionka_20_akapitu"><text:span text:style-name="T4">3</text:span></text:span><text:span text:style-name="Domyślna_20_czcionka_20_akapitu"><text:span text:style-name="T2"> odbiór z niego odpadów) w terminie 2 dni od dnia zgłoszenia przez Zamawiającego,</text:span></text:span></text:p>
        </text:list-item>
        <text:list-item>
          <text:p text:style-name="P34">utworzenie Punktu Selektywnego Zbierania Odpadów na terenie gminy Dobre w miejscu udostępnionym przez Zamawiającego. PSZOK musi być czynny min. 32 razy w trakcie trwania umowy: raz w miesiącu, a w okresie maj – wrzesień dodatkowo 4 razy, w terminie uzgodnionym z Zamawiającym, w soboty w godz. 8.00 – 12.00</text:p>
        </text:list-item>
      </text:list>
      <text:p text:style-name="P13">Frakcje przewidziane do <text:s/>zbierania w PSZOK:</text:p>
      <text:list xml:id="list7774737446617151840" text:style-name="L1">
        <text:list-item>
          <text:p text:style-name="P35">odpady segregowane (szkło, metal, papier, plastik);</text:p>
        </text:list-item>
        <text:list-item>
          <text:p text:style-name="P35">baterie i akumulatory;</text:p>
        </text:list-item>
        <text:list-item>
          <text:p text:style-name="P39">zużyte urządzenia elektryczne i elektroniczne;</text:p>
        </text:list-item>
        <text:list-item>
          <text:p text:style-name="P39">opakowania wielomateriałowe;</text:p>
        </text:list-item>
        <text:list-item>
          <text:p text:style-name="P39">odpady z remontów*;</text:p>
        </text:list-item>
        <text:list-item>
          <text:p text:style-name="P39">popiół*;</text:p>
        </text:list-item>
        <text:list-item>
          <text:p text:style-name="P39">odpady biodegradowalne*;</text:p>
        </text:list-item>
        <text:list-item>
          <text:p text:style-name="P39">przeterminowane lekarstwa;</text:p>
        </text:list-item>
        <text:list-item>
          <text:p text:style-name="P39">odpady wielkogabarytowe;</text:p>
        </text:list-item>
        <text:list-item>
          <text:p text:style-name="P39">zużyte żarówki, lampy fluorescencyjne;</text:p>
        </text:list-item>
        <text:list-item>
          <text:p text:style-name="P40">zużyte opony.</text:p>
        </text:list-item>
      </text:list>
      <text:p text:style-name="P4"><text:span text:style-name="Domyślna_20_czcionka_20_akapitu"><text:span text:style-name="T5"><text:s/></text:span></text:span><text:span text:style-name="Domyślna_20_czcionka_20_akapitu"><text:span text:style-name="T2">* jednorazowo mieszkaniec może dostarczyć nie więcej niż 1m</text:span></text:span><text:span text:style-name="Domyślna_20_czcionka_20_akapitu"><text:span text:style-name="T4">3, </text:span></text:span><text:span text:style-name="Domyślna_20_czcionka_20_akapitu"><text:span text:style-name="T2">odpadów łącznie. Większe ilości zgodnie z cennikiem firmy.</text:span></text:span></text:p>
      <text:p text:style-name="P6">§ 6</text:p>
      <text:p text:style-name="P3"><text:tab/></text:p>
      <text:list xml:id="list6504639541249289271" text:style-name="WW8Num7">
        <text:list-item text:start-value="1">
          <text:p text:style-name="P27">Wynagrodzenie Wykonawcy za wykonanie całego przedmiotu umowy określonej w § 1 ustalone w wyniku przetargu wynosi <text:span text:style-name="T13">cena <text:s/>brutto…………………………………………...</text:span>słownie:……………………………………</text:p>
        </text:list-item>
      </text:list>
      <text:p text:style-name="P22">Rozliczenie odbywać się będzie jeden raz w miesiącu na podstawie faktury składanej przez Wykonawcę.</text:p>
      <text:list xml:id="list103540392152643" text:continue-numbering="true" text:style-name="WW8Num7">
        <text:list-item>
          <text:p text:style-name="P27">Kwota płatna będzie przelewem na konto Wykonawcy w<text:span text:style-name="T8"> terminie ………...….dni</text:span> od daty wpływu faktury do Zamawiającego.</text:p>
        </text:list-item>
      </text:list>
      <text:p text:style-name="P6">§ 7</text:p>
      <text:p text:style-name="P6"/>
      <text:p text:style-name="P3">Wykonawca zapłaci kary umowne:</text:p>
      <text:p text:style-name="P3"><text:soft-page-break/>a) za zwłokę w wykonaniu zamówienia w wysokości 0,5 % miesięcznego <text:s/>wynagrodzenia umownego za każdy dzień zwłoki, licząc od dnia zatwierdzonego w harmonogramie terminu jej wykonania.</text:p>
      <text:p text:style-name="P3">b) z tytułu odstąpienia od realizacji umowy przez Wykonawcę bądź Zamawiającego z przyczyn zależnych od Wykonawcy w wysokości 10 % wynagrodzenia umownego za cały przedmiot zamówienia.</text:p>
      <text:p text:style-name="P1">c) w przypadku nienależytego wykonania umowy 0,5% miesięcznego wynagrodzenia umownego za każdy przypadek stwierdzenia<text:line-break/>d) <text:s/>za nienależyte wykonanie umowy w szczególności <text:s/>rozumie się:</text:p>
      <text:p text:style-name="P3">- nieodebranie odpadów z miejsc oznaczonych ma mapie stanowiącej załącznik do umowy w terminie oznaczonym w harmonogramie bez zgłoszenia takiego przypadku Zamawiającemu. Każdy przypadek nieodebrania odpadów z winy Wykonawcy musi być pisemnie zgłoszony do Zamawiającego najpóźniej do godziny 9.00 w następnym dniu roboczym po wstąpieniu w/w zdarzenia. Zgłoszenie musi zawierać miejsce, termin i powód wystąpienia zdarzenia, oraz planowany termin odbioru nieodebranych odpadów. Termin ten nie może być dłuższy niż 3 dni robocze od daty zgłoszenia.</text:p>
      <text:p text:style-name="P3">- niedostarczenie wymienionej w umowie ilości worków na odpady w terminie wymienionym w umowie bez uprzedniej pisemnej informacji.</text:p>
      <text:p text:style-name="P3"/>
      <text:p text:style-name="P3"/>
      <text:p text:style-name="P6">§ 8</text:p>
      <text:p text:style-name="P6"/>
      <text:p text:style-name="P12">Umowa zostaje zawarta na czas określony tj. od 1 stycznia 2016 roku do 31 grudnia 2017 roku.</text:p>
      <text:p text:style-name="P6"/>
      <text:p text:style-name="P17">§ 9.</text:p>
      <text:p text:style-name="P18"><text:span text:style-name="Domyślna_20_czcionka_20_akapitu"><text:span text:style-name="T10">Zmiana Umowy w zakresie wysokości wynagrodzenia Wykonawcy</text:span></text:span></text:p>
      <text:p text:style-name="P19"/>
      <text:list xml:id="list7446739948710242666" text:style-name="L2">
        <text:list-item text:start-value="1">
          <text:p text:style-name="P38"><text:span text:style-name="Domyślna_20_czcionka_20_akapitu"><text:span text:style-name="T11">Strony zobowiązują się dokonać zmiany wysokości wynagrodzenia należnego Wykonawcy, o którym mowa w § 6 Umowy, w formie pisemnego aneksu, każdorazowo w przypadku wystąpienia jednej z następujących okoliczności:</text:span></text:span></text:p>
        </text:list-item>
      </text:list>
      <text:p text:style-name="P20">1)<text:tab/>zmiany stawki podatku od towarów i usług,</text:p>
      <text:p text:style-name="P20">2)<text:tab/>zmiany wysokości minimalnego wynagrodzenia ustalonego na podstawie przepisów o minimalnym wynagrodzeniu za pracę.</text:p>
      <text:p text:style-name="P20"><text:soft-page-break/>3)<text:tab/>zmiany zasad podlegania ubezpieczeniom społecznym lub ubezpieczeniu zdrowotnemu lub wysokości stawki składki na ubezpieczenia społeczne lub zdrowotne</text:p>
      <text:p text:style-name="P21">- na zasadach i w sposób określony w ust. 2 - 12, jeżeli zmiany te będą miały wpływ na koszty wykonania Umowy przez Wykonawcę.</text:p>
      <text:list xml:id="list103541532628255" text:continue-numbering="true" text:style-name="L2">
        <text:list-item>
          <text:p text:style-name="P36"><text:span text:style-name="Domyślna_20_czcionka_20_akapitu"><text:span text:style-name="T11">Zmiana wysokości wynagrodzenia należnego Wykonawcy w przypadku zaistnienia przesłanki, o której mowa w ust. 1 pkt 1, będzie odnosić się wyłącznie do części przedmiotu Umowy zrealizowanej, zgodnie z terminami ustalonymi Umową, po dniu wejścia w życie przepisów zmieniających stawkę podatku od towarów i usług oraz wyłącznie do części przedmiotu Umowy, do której zastosowanie znajdzie zmiana stawki podatku od towarów i usług.</text:span></text:span></text:p>
        </text:list-item>
        <text:list-item>
          <text:p text:style-name="P37">W przypadku zmiany, o której mowa w ust. 1 pkt 1, wartość wynagrodzenia netto nie zmieni się, a wartość wynagrodzenia brutto zostanie wyliczona na podstawie nowych przepisów.</text:p>
        </text:list-item>
        <text:list-item>
          <text:p text:style-name="P36"><text:span text:style-name="Domyślna_20_czcionka_20_akapitu"><text:span text:style-name="T11">Zmiana wysokości wynagrodzenia w przypadku zaistnienia przesłanki, o której mowa w ust. 1 pkt 2 lub 3, będzie obejmować wyłącznie część wynagrodzenia należnego Wykonawcy, w odniesieniu do której nastąpiła zmiana wysokości kosztów wykonania Umowy przez Wykonawcę w związku z 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.</text:span></text:span></text:p>
        </text:list-item>
        <text:list-item>
          <text:p text:style-name="P36"><text:span text:style-name="Domyślna_20_czcionka_20_akapitu"><text:span text:style-name="T11">W przypadku zmiany, o której mowa w ust. 1 pkt 2, wynagrodzenie Wykonawcy ulegnie zmianie o kwotę odpowiadającą wzrostowi kosztu Wykonawcy w związku ze zwiększeniem wysokości wynagrodzeń Pracowników świadczących Usługi do wysokości aktualnie obowiązującego minimalnego wynagrodzenia za pracę, z uwzględnieniem wszystkich obciążeń publicznoprawnych od kwoty wzrostu minimalnego wynagrodzenia. Kwota odpowiadająca wzrostowi kosztu Wykonawcy będzie odnosić się wyłącznie do części wynagrodzenia Pracowników świadczących Usługi, o których mowa w zdaniu poprzedzającym, odpowiadającej zakresowi, w jakim wykonują oni prace bezpośrednio związane z realizacją przedmiotu Umowy.</text:span></text:span></text:p>
        </text:list-item>
        <text:list-item>
          <text:p text:style-name="P38"><text:span text:style-name="Domyślna_20_czcionka_20_akapitu"><text:span text:style-name="T11">W przypadku zmiany, o której mowa w ust. 1 pkt 3, wynagrodzenie Wykonawcy ulegnie zmianie o kwotę odpowiadającą zmianie kosztu Wykonawcy ponoszonego w związku z wypłatą wynagrodzenia Pracownikom świadczącym Usługi. Kwota odpowiadająca zmianie kosztu Wykonawcy będzie odnosić się wyłącznie do części wynagrodzenia </text:span></text:span><text:soft-page-break/><text:span text:style-name="Domyślna_20_czcionka_20_akapitu"><text:span text:style-name="T11">Pracowników Świadczących Usługi, o których mowa w zdaniu poprzedzającym, odpowiadającej zakresowi, w jakim wykonują oni prace bezpośrednio związane z realizacją przedmiotu Umowy.</text:span></text:span></text:p>
        </text:list-item>
        <text:list-item>
          <text:p text:style-name="P38"><text:span text:style-name="Domyślna_20_czcionka_20_akapitu"><text:span text:style-name="T11">W celu zawarcia aneksu, o którym mowa w ust. 1, każda ze Stron może wystąpić do drugiej Strony z wnioskiem o dokonanie zmiany wysokości wynagrodzenia należnego Wykonawcy, wraz z uzasadnieniem zawierającym w szczególności szczegółowe wyliczenie całkowitej kwoty, o jaką wynagrodzenie Wykonawcy powinno ulec zmianie, oraz wskazaniem daty, od której nastąpiła bądź nastąpi zmiana wysokości kosztów wykonania Umowy uzasadniająca zmianę wysokości wynagrodzenia należnego Wykonawcy. </text:span></text:span></text:p>
        </text:list-item>
        <text:list-item>
          <text:p text:style-name="P38"><text:span text:style-name="Domyślna_20_czcionka_20_akapitu"><text:span text:style-name="T11">W przypadku zmian, o których mowa w ust. 1 pkt 2 lub pkt 3, jeżeli z wnioskiem występuje Wykonawca, jest on zobowiązany dołączyć do wniosku dokumenty, z których będzie wynikać w jakim zakresie zmiany te mają wpływ na koszty wykonania zamówienia, w szczególności:</text:span></text:span></text:p>
        </text:list-item>
      </text:list>
      <text:p text:style-name="P20">1)<text:tab/>pisemne zestawienie wynagrodzeń (zarówno przed jak i po zmianie) Pracowników świadczących Usługi, wraz z określeniem zakresu (części etatu), w jakim wykonują oni prace bezpośrednio związane z realizacją przedmiotu Umowy oraz części wynagrodzenia odpowiadającej temu zakresowi - w przypadku zmiany, o której mowa w ust. 1 pkt 2, lub </text:p>
      <text:p text:style-name="P20">2)<text:tab/>pisemne zestawienie wynagrodzeń (zarówno przed jak i po zmianie) Pracowników świadczących Usługi, wraz z kwotami składek uiszczanych do Zakładu Ubezpieczeń Społecznych/Kasy Rolniczego Ubezpieczenia Społecznego w części finansowanej przez Wykonawcę, z określeniem zakresu (części etatu), w jakim wykonują oni prace bezpośrednio związane z realizacją przedmiotu Umowy oraz części wynagrodzenia odpowiadającej temu zakresowi - w przypadku zmiany, o której mowa w ust. 1 pkt 3.</text:p>
      <text:list xml:id="list103541151362582" text:continue-numbering="true" text:style-name="L2">
        <text:list-item>
          <text:p text:style-name="P38"><text:span text:style-name="Domyślna_20_czcionka_20_akapitu"><text:span text:style-name="T11">W przypadku zmiany, o której mowa w ust. 1 pkt 3, jeżeli z wnioskiem występuje Zamawiający, jest on uprawniony do zobowiązania Wykonawcy do przedstawienia w wyznaczonym terminie, nie krótszym niż. 10 dni roboczych, dokumentów, z których będzie wynikać w jakim zakresie zmiana ta ma wpływ na koszty wykonania Umowy, w tym pisemnego zestawienia wynagrodzeń, o którym mowa w ust. 8 pkt 2.</text:span></text:span></text:p>
        </text:list-item>
        <text:list-item>
          <text:p text:style-name="P38"><text:span text:style-name="Domyślna_20_czcionka_20_akapitu"><text:span text:style-name="T11">W terminie 10 dni roboczych od dnia przekazania wniosku, o którym mowa w ust. 7, Strona, która otrzymała wniosek, przekaże drugiej Stronie informację o zakresie, w jakim zatwierdza wniosek oraz wskaże kwotę, o którą wynagrodzenie należne Wyko</text:span></text:span><text:soft-page-break/><text:span text:style-name="Domyślna_20_czcionka_20_akapitu"><text:span text:style-name="T11">nawcy powinno ulec zmianie, albo informację o nie zatwierdzeniu wniosku wraz z uzasadnieniem.</text:span></text:span></text:p>
        </text:list-item>
        <text:list-item>
          <text:p text:style-name="P38"><text:span text:style-name="Domyślna_20_czcionka_20_akapitu"><text:span text:style-name="T11">W przypadku otrzymania przez Stronę informacji o niezatwierdzeniu wniosku lub częściowym zatwierdzeniu wniosku, Strona ta może ponownie wystąpić z wnioskiem, o którym mowa w ust. 7. W takim przypadku przepisy ust. 8 - 10 oraz 12 stosuje się odpowiednio.</text:span></text:span></text:p>
        </text:list-item>
        <text:list-item>
          <text:p text:style-name="P38"><text:span text:style-name="Domyślna_20_czcionka_20_akapitu"><text:span text:style-name="T11">Zawarcie aneksu nastąpi nie później niż w terminie 10 dni roboczych od dnia zatwierdzenia wniosku o dokonanie zmiany wysokości wynagrodzenia należnego Wykonawcy.</text:span></text:span></text:p>
        </text:list-item>
      </text:list>
      <text:p text:style-name="P6">§ 10</text:p>
      <text:p text:style-name="P3">1. Zamawiający może rozwiązać umowę z zachowaniem jednomiesięcznego okresu wypowiedzenia <text:s/>w przypadku, gdy niewykonanie bądź nienależyte wykonanie przedmiotu umowy zostanie stwierdzone co najmniej czterokrotnie przez Zamawiającego protokołem z udziałem przedstawiciela Wykonawcy,</text:p>
      <text:p text:style-name="P3">2. W razie rozwiązania umowy przez Zamawiającego z przyczyn określonych w ust. 1 Wykonawca zapłaci karę umowna w wysokości 10% za cały przedmiot wynagrodzenia umownego.</text:p>
      <text:p text:style-name="P8"/>
      <text:p text:style-name="P6">§ 11</text:p>
      <text:p text:style-name="P3"><text:tab/>W sytuacji, gdy kary umowne określone w §7 i §9 nie pokrywają wysokości poniesionej szkody Zamawiający może dochodzić odszkodowania uzupełniającego na zasadach ogólnych.</text:p>
      <text:p text:style-name="P2"><text:span text:style-name="T7">§ 12</text:span></text:p>
      <text:list xml:id="list6076197519188316508" text:style-name="WW8Num6">
        <text:list-item text:start-value="1">
          <text:p text:style-name="P28">Wszelkie zmiany niniejszej umowy mogą być dokonywane wyłącznie na piśmie w formie aneksów podpisanych przez obie strony pod rygorem nieważności.</text:p>
        </text:list-item>
        <text:list-item>
          <text:p text:style-name="P28">W sprawach nieuregulowanych niniejszą umową mają zastosowanie odpowiednie przepisy Kodeksu Cywilnego PZP.</text:p>
        </text:list-item>
        <text:list-item>
          <text:p text:style-name="P28">Wszelkie spory wynikłe na tle niniejszej umowy będą poddawane pod rozstrzygnięcie przez Sąd właściwy dla Zamawiającego.</text:p>
        </text:list-item>
      </text:list>
      <text:p text:style-name="P6">§ 13</text:p>
      <text:p text:style-name="P3"><text:tab/>Umowę niniejszą sporządzono w dwóch jednobrzmiących egzemplarzach, po jednym dla każdej ze stron.</text:p>
      <text:p text:style-name="P3"/>
      <text:p text:style-name="P3">.......................................................... <text:s text:c="38"/>.................................................</text:p>
      <text:p text:style-name="P3"><text:span text:style-name="Domyślna_20_czcionka_20_akapitu"><text:span text:style-name="T9"><text:s text:c="6"/></text:span></text:span><text:span text:style-name="Domyślna_20_czcionka_20_akapitu"><text:span text:style-name="T8">ZAMAWIAJĄCY <text:s text:c="69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ekst_20_komentarza" style:display-name="Tekst komentarza" style:family="paragraph" style:parent-style-name="Normalny">
      <style:paragraph-properties fo:orphans="2" fo:widows="2" fo:hyphenation-ladder-count="no-limit" style:text-autospace="none" style:punctuation-wrap="simple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family-generic="system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a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z3" style:family="text">
      <style:text-properties fo:color="#00000a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8Num8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3" style:family="text">
      <style:text-properties fo:color="#00000a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Absatz-Standardschriftart" style:family="text"/>
    <style:style style:name="ListLabel_20_1" style:display-name="ListLabel 1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Symbole_20_wypunktowania" style:display-name="Symbole wypunktowania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do_20_komentarza" style:display-name="Odwołanie do komentarza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5LVL1" style:display-name="WW_CharLFO5LVL1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6LVL2" style:display-name="WW_CharLFO6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6LVL3" style:display-name="WW_CharLFO6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6LVL4" style:display-name="WW_CharLFO6LVL4" style:family="text">
      <style:text-properties fo:color="#00000a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2" style:display-name="WW_CharLFO7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7LVL3" style:display-name="WW_CharLFO7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7LVL4" style:display-name="WW_CharLFO7LVL4" style:family="text">
      <style:text-properties fo:color="#00000a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format="1" text:display-levels="2">
        <style:list-level-properties/>
      </text:list-level-style-number>
      <text:list-level-style-number text:level="3" text:style-name="WW_5f_CharLFO6LVL3" style:num-suffix=":" style:num-format="a" style:num-letter-sync="true" text:display-levels="3">
        <style:list-level-properties/>
      </text:list-level-style-number>
      <text:list-level-style-bullet text:level="4" text:style-name="WW_5f_CharLFO6LVL4" text:bullet-char="">
        <style:list-level-properties/>
        <style:text-properties style:font-name="Symbol"/>
      </text:list-level-style-bullet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text:style-name="WW_5f_CharLFO7LVL2" style:num-format="1" text:display-levels="2">
        <style:list-level-properties/>
      </text:list-level-style-number>
      <text:list-level-style-number text:level="3" text:style-name="WW_5f_CharLFO7LVL3" style:num-suffix=":" style:num-format="a" style:num-letter-sync="true" text:display-levels="3">
        <style:list-level-properties/>
      </text:list-level-style-number>
      <text:list-level-style-bullet text:level="4" text:style-name="WW_5f_CharLFO7LVL4" text:bullet-char="">
        <style:list-level-properties/>
        <style:text-properties style:font-name="Symbol"/>
      </text:list-level-style-bullet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">
        <style:list-level-properties/>
        <style:text-properties style:font-name="Wingdings 2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">
        <style:list-level-properties/>
        <style:text-properties style:font-name="Wingdings 2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">
        <style:list-level-properties/>
        <style:text-properties style:font-name="Wingdings 2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Tomaka Elżbieta</meta:initial-creator>
    <meta:creation-date>2015-09-30T16:14:00Z</meta:creation-date>
    <dc:date>2015-11-12T10:35:39.369000000</dc:date>
    <meta:print-date>2015-10-26T15:24:00Z</meta:print-date>
    <meta:editing-cycles>10</meta:editing-cycles>
    <meta:editing-duration>PT3H6M22S</meta:editing-duration>
    <meta:document-statistic meta:table-count="0" meta:image-count="0" meta:object-count="0" meta:page-count="8" meta:paragraph-count="108" meta:word-count="2104" meta:character-count="15508" meta:non-whitespace-character-count="13308"/>
    <meta:user-defined meta:name="AppVersion">12.0000</meta:user-defined>
    <meta:user-defined meta:name="Company">UG DOB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